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75cm" fo:margin-left="-0.953cm" table:align="left" style:writing-mode="lr-tb"/>
    </style:style>
    <style:style style:name="表格1.A" style:family="table-column">
      <style:table-column-properties style:column-width="5.549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1.265cm"/>
    </style:style>
    <style:style style:name="表格1.H" style:family="table-column">
      <style:table-column-properties style:column-width="1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position="sub 58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/>
        <table:table-row table:style-name="表格1.1">
          <table:table-cell table:style-name="表格1.A1" table:number-columns-spanned="9" office:value-type="string">
            <text:p text:style-name="P1"><text:span text:style-name="T2">國中生物實驗室藥品存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品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日期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Ca(OH)</text:span><text:span text:style-name="T6">2 <text:s text:c="15"/></text:span><text:span text:style-name="T3">硝石灰</text:span>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澱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C</text:span><text:span text:style-name="T6">6</text:span><text:span text:style-name="T3">H</text:span><text:span text:style-name="T6">12</text:span><text:span text:style-name="T3">O</text:span><text:span text:style-name="T6">6</text:span><text:span text:style-name="T3"> <text:s text:c="10"/>葡萄糖</text:span>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甲基藍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/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亞甲藍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碘液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本氏液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3/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酒精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丙酮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氫氧化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/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石油醚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乙酸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回收酒精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2/1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><text:span text:style-name="T3">3/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然物櫃 (上) A1</dc:title>
    <dc:subject/>
    <meta:keyword/>
    <dc:description/>
    <meta:initial-creator>教務處設備組21號</meta:initial-creator>
    <meta:creation-date>2009-02-13T11:19:00</meta:creation-date>
    <dc:creator>user</dc:creator>
    <dc:date>2010-03-03T15:41:00</dc:date>
    <meta:print-date>2008-12-30T09:56:00</meta:print-date>
    <meta:editing-cycles>9</meta:editing-cycles>
    <meta:editing-duration>PT8M</meta:editing-duration>
    <meta:document-statistic meta:table-count="1" meta:image-count="0" meta:object-count="0" meta:page-count="1" meta:paragraph-count="77" meta:word-count="120" meta:character-count="228" meta:non-whitespace-character-count="199"/>
    <meta:generator>LibreOffice/7.4.1.2$Windows_X86_64 LibreOffice_project/3c58a8f3a960df8bc8fd77b461821e42c061c5f0</meta:generator>
  </office:meta>
</office:document-meta>
</file>